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C5000006335B84A62DC8D2FD2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draw:style-name="gr1" draw:text-style-name="P1" draw:layer="layout" svg:width="20.21cm" svg:height="14.286cm" svg:x="2.594cm" svg:y="0cm">
          <draw:image xlink:href="Pictures/10000201000008C5000006335B84A62DC8D2FD22.png" xlink:type="simple" xlink:show="embed" xlink:actuate="onLoad">
            <text:p/>
          </draw:image>
        </draw:frame>
        <presentation:notes draw:style-name="dp2">
          <draw:page-thumbnail draw:name="Google Shape;51;g38d7e3ed967_0_17:notes" draw:style-name="gr2" draw:layer="layout" svg:width="16.932cm" svg:height="9.524cm" svg:x="1.059cm" svg:y="1.905cm" draw:page-number="1" presentation:class="page"/>
          <draw:frame draw:name="Google Shape;52;g38d7e3ed967_0_1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Dev/6.0.5.2$Linux_X86_64 LibreOffice_project/</meta:generator>
  </office:meta>
</office:document-meta>
</file>